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1" svg:font-family="&quot;Aptos Narrow1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C0C0C0" fo:border-left="none" fo:border-right="none" style:vertical-align="automatic" fo:background-color="#C0C0C0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ptos Narrow1" style:font-name-asian="Aptos Narrow1" style:font-name-complex="Aptos Narrow1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Aptos Narrow1" style:font-name-asian="Aptos Narrow1" style:font-name-complex="Aptos Narrow1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42424" style:font-name="Aptos Narrow" style:font-name-asian="Aptos Narrow" style:font-name-complex="Aptos Narrow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#FFCC00" style:cell-protect="protected"/>
      <style:text-properties fo:color="#000000" style:font-name="Aptos Narrow1" style:font-name-asian="Aptos Narrow1" style:font-name-complex="Aptos Narrow1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Excel_32_Built-in_32_Normal" style:data-style-name="N36">
      <style:table-cell-properties fo:border-top="none" fo:border-bottom="thin solid #999FCA" fo:border-left="none" fo:border-right="none" style:vertical-align="automatic" fo:background-color="#999FCA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#3333FF" style:cell-protect="protected"/>
      <style:text-properties fo:color="#000000" style:font-name="Aptos Narrow1" style:font-name-asian="Aptos Narrow1" style:font-name-complex="Aptos Narrow1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krz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Zawodnik</text:p>
          </table:table-cell>
          <table:table-cell office:value-type="string" table:style-name="ce2">
            <text:p>Klub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rawiecki Leon</text:p>
          </table:table-cell>
          <table:table-cell office:value-type="string" table:style-name="ce5">
            <text:p>Dekorglass Działdowo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Winikajtys Franciszek</text:p>
          </table:table-cell>
          <table:table-cell office:value-type="string" table:style-name="ce5">
            <text:p>LUKS ABC Żak Pisanica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rysiak Antoni</text:p>
          </table:table-cell>
          <table:table-cell office:value-type="string" table:style-name="ce5">
            <text:p>Dekorglass Działdowo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ANKOWSKI Tymon</text:p>
          </table:table-cell>
          <table:table-cell office:value-type="string" table:style-name="ce5">
            <text:p>Ostródzianka Ostróda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DRZEWIECKI Antoni</text:p>
          </table:table-cell>
          <table:table-cell office:value-type="string" table:style-name="ce5">
            <text:p>Ostródzianka Ostróda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KICZEK Marcel</text:p>
          </table:table-cell>
          <table:table-cell office:value-type="string" table:style-name="ce5">
            <text:p>Dekorglass Działdowo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tłas Jakub</text:p>
          </table:table-cell>
          <table:table-cell office:value-type="string" table:style-name="ce5">
            <text:p>EKS Mlexer Elblą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GÓRSKI Franciszek</text:p>
          </table:table-cell>
          <table:table-cell office:value-type="string" table:style-name="ce5">
            <text:p>MLKS Czarni Olecko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Żywiec Marcel</text:p>
          </table:table-cell>
          <table:table-cell office:value-type="string" table:style-name="ce5">
            <text:p>KS AZS UWM Olszty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MICHALKIEWICZ Franciszek</text:p>
          </table:table-cell>
          <table:table-cell office:value-type="string" table:style-name="ce5">
            <text:p>Ostródzianka Ostróda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DUDA Feliks</text:p>
          </table:table-cell>
          <table:table-cell office:value-type="string" table:style-name="ce5">
            <text:p>Ostródzianka Ostróda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KAMIŃSKI Nikodem</text:p>
          </table:table-cell>
          <table:table-cell office:value-type="string" table:style-name="ce1">
            <text:p>Iławski Klub Sportowy Iława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STROWSKI Marcel</text:p>
          </table:table-cell>
          <table:table-cell office:value-type="string" table:style-name="ce1">
            <text:p>OTSK Ostróda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IWANOW Antoni</text:p>
          </table:table-cell>
          <table:table-cell office:value-type="string" table:style-name="ce1">
            <text:p>OTSK Ostróda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WAWRZAK Michał</text:p>
          </table:table-cell>
          <table:table-cell office:value-type="string" table:style-name="ce1">
            <text:p>OTSK Ostróda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krzatk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Zawodnik</text:p>
          </table:table-cell>
          <table:table-cell office:value-type="string" table:style-name="ce2">
            <text:p>Klub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XU Lena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ALICKA Kamila</text:p>
          </table:table-cell>
          <table:table-cell office:value-type="string" table:style-name="ce5">
            <text:p>LUKS ABC Żak Pisan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ORKOWSKA Laura</text:p>
          </table:table-cell>
          <table:table-cell office:value-type="string" table:style-name="ce5">
            <text:p>LUKS ABC Żak Pisan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SZPACZKO Nina</text:p>
          </table:table-cell>
          <table:table-cell office:value-type="string" table:style-name="ce5">
            <text:p>LUKS ABC Żak Pisan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INAST Marcelina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ULINA Zofia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WIATKOWSKA Nikola</text:p>
          </table:table-cell>
          <table:table-cell office:value-type="string" table:style-name="ce5">
            <text:p>LUKS ABC Żak Pisanic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SZULGA Ada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DROZDA Nadia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STENCEL Urszula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ILNICKA Maja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SZCZECHOWICZ Lily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FRANKOWSKA Leila</text:p>
          </table:table-cell>
          <table:table-cell office:value-type="string" table:style-name="ce1">
            <text:p>OTSK Ostróda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żak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9">
            <text:p>#</text:p>
          </table:table-cell>
          <table:table-cell office:value-type="string" table:style-name="ce9">
            <text:p>Zawodnik</text:p>
          </table:table-cell>
          <table:table-cell office:value-type="string" table:style-name="ce9">
            <text:p>Klub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ĘSIK Mikołaj</text:p>
          </table:table-cell>
          <table:table-cell office:value-type="string" table:style-name="ce3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TŁAS Krzysztof</text:p>
          </table:table-cell>
          <table:table-cell office:value-type="string" table:style-name="ce3">
            <text:p>EKS Mlexer Elbląg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LEŚNIAK Tomasz</text:p>
          </table:table-cell>
          <table:table-cell office:value-type="string" table:style-name="ce3">
            <text:p>GKTS Giżycko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NGOWSKI Adam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RUŻEWSKI Gabriel</text:p>
          </table:table-cell>
          <table:table-cell office:value-type="string" table:style-name="ce3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ARCZEWSKI Adam</text:p>
          </table:table-cell>
          <table:table-cell office:value-type="string" table:style-name="ce3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RAWIECKI Leon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KRYSIAK Antoni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WINIKAJTYS Franciszek</text:p>
          </table:table-cell>
          <table:table-cell office:value-type="string" table:style-name="ce3">
            <text:p>LUKS ABC Żak Pisanica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ZAKRZEWSKI Jan</text:p>
          </table:table-cell>
          <table:table-cell office:value-type="string" table:style-name="ce3">
            <text:p>KS AZS UWM Olsztyn</text:p>
          </table:table-cell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ATŁAS Jakub</text:p>
          </table:table-cell>
          <table:table-cell office:value-type="string" table:style-name="ce3">
            <text:p>EKS Mlexer Elbląg</text:p>
          </table:table-cell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TOCHA Maciej</text:p>
          </table:table-cell>
          <table:table-cell office:value-type="string" table:style-name="ce3">
            <text:p>EKS Mlexer Elbląg</text:p>
          </table:table-cell>
          <table:table-cell table:number-columns-repeated="1638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4">
            <text:p>GÓRSKI Franciszek</text:p>
          </table:table-cell>
          <table:table-cell office:value-type="string" table:style-name="ce5">
            <text:p>MLKS Czarni Olecko</text:p>
          </table:table-cell>
          <table:table-cell table:number-columns-repeated="1638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4">
            <text:p>KICZEK Marcel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DOŁGAŃ Franciszek</text:p>
          </table:table-cell>
          <table:table-cell office:value-type="string" table:style-name="ce3">
            <text:p>KS AZS UWM Olsztyn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żaczka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9">
            <text:p>#</text:p>
          </table:table-cell>
          <table:table-cell office:value-type="string" table:style-name="ce9">
            <text:p>Zawodnik</text:p>
          </table:table-cell>
          <table:table-cell office:value-type="string" table:style-name="ce9">
            <text:p>Klub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MURAWSKA Maja</text:p>
          </table:table-cell>
          <table:table-cell office:value-type="string" table:style-name="ce3">
            <text:p>GKTS Giżycko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ORKOWSKA Dominika</text:p>
          </table:table-cell>
          <table:table-cell office:value-type="string" table:style-name="ce3">
            <text:p>LUKS ABC Żak Pisanica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CZARNECKA Dominika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WĄSIK Michalina</text:p>
          </table:table-cell>
          <table:table-cell office:value-type="string" table:style-name="ce3">
            <text:p>KS AZS UWM Olsztyn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NGOWSKA Maria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XU Lena</text:p>
          </table:table-cell>
          <table:table-cell office:value-type="string" table:style-name="ce3">
            <text:p>Dekorglass Działdowo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ALICKA Kamila</text:p>
          </table:table-cell>
          <table:table-cell office:value-type="string" table:style-name="ce3">
            <text:p>LUKS ABC Żak Pisanica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WASILUK Zofia</text:p>
          </table:table-cell>
          <table:table-cell office:value-type="string" table:style-name="ce3">
            <text:p>EKS Mlexer Elbląg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BORKOWSKA Laura</text:p>
          </table:table-cell>
          <table:table-cell office:value-type="string" table:style-name="ce3">
            <text:p>LUKS ABC Żak Pisanica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FREIGIN Zofia</text:p>
          </table:table-cell>
          <table:table-cell office:value-type="string" table:style-name="ce3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SZCZOTKA Nina</text:p>
          </table:table-cell>
          <table:table-cell office:value-type="string" table:style-name="ce3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RUSZCZYK Iga</text:p>
          </table:table-cell>
          <table:table-cell office:value-type="string" table:style-name="ce3">
            <text:p>LUKS ABC Żak Pisanica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KINAST Marcelina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KULINA Zofia</text:p>
          </table:table-cell>
          <table:table-cell office:value-type="string" table:style-name="ce5">
            <text:p>Dekorglass Działdowo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1" svg:font-family="&quot;Aptos Narrow1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ptos Narrow1" style:font-name-asian="Aptos Narrow1" style:font-name-complex="Aptos Narrow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acek Świtalski</meta:initial-creator>
    <dc:creator>Karol Szuniewicz</dc:creator>
    <meta:creation-date>2024-11-28T21:37:20Z</meta:creation-date>
    <dc:date>2024-11-28T21:01:54Z</dc:date>
    <meta:editing-cycles>2</meta:editing-cycles>
    <meta:editing-duration>PT459S</meta:editing-duration>
  </office:meta>
</office:document-meta>
</file>